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3216 diverse werkzaamheden ter-plaatse van Noordenseweg 25 in Nieuwkoo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de volgende activiteiten in de kernzone van de regionale waterkering ter-plaatse van Noordenseweg 25 in Nieuwkoop: </text:p>
            <text:p text:style-name="common-al">a. het afgraven van 25 cm grond; </text:p>
            <text:p text:style-name="common-al">b. het opvullen van het ontstane cunet met granulaat; </text:p>
            <text:p text:style-name="common-al">c. Het tijdelijk ophogen met big-bags; </text:p>
            <text:p text:style-name="common-al">d. Het aanbrengen van wegverharding in de vorm van 12 cm asfalt; </text:p>
            <text:p text:style-name="common-al">e. Het verwijderen (afgraven) van de oude wegverharding.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9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2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0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0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0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3216 diverse werkzaamheden ter-plaatse van Noordenseweg 25 in Nieuwkoop:</meta:user-defined>
    <meta:user-defined meta:name="OVERHEIDop.datumEindeReactietermijn">2024-05-09</meta:user-defined>
    <meta:user-defined meta:name="OVERHEIDop.TilID/OVERHEIDop.terinzageleggingOP">til-2024-9608</meta:user-defined>
    <meta:user-defined meta:name="DCTERMS.W3CDTF/DCTERMS.available">2024-04-04</meta:user-defined>
    <meta:user-defined meta:name="DCTERMS.W3CDTF/OVERHEIDop.jaargang">2024</meta:user-defined>
    <meta:user-defined meta:name="OVERHEIDop.publicationIssue">6103</meta:user-defined>
    <meta:user-defined meta:name="OVERHEIDop.WsbID/DC.identifier">wsb-2024-6103</meta:user-defined>
    <meta:user-defined meta:name="OVERHEIDop.versieInformatie"/>
  </office:meta>
</office:document-meta>
</file>