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903 het aanbrengen van hard oppervlak en het permanent dempen van overig oppervlaktewater ter hoogte van Noortheylaan 21 in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aanbrengen van 8.911 m2 hard oppervlak; </text:p>
            <text:p text:style-name="common-al">b. Het permanent dempen van 552 m2 overig oppervlaktewater; Dit beiden ter hoogte van Noortheylaan 21 in Leidschen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9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903 het aanbrengen van hard oppervlak en het permanent dempen van overig oppervlaktewater ter hoogte van Noortheylaan 21 in Leidschendam.</meta:user-defined>
    <meta:user-defined meta:name="OVERHEIDop.datumEindeReactietermijn">2024-05-09</meta:user-defined>
    <meta:user-defined meta:name="OVERHEIDop.TilID/OVERHEIDop.terinzageleggingOP">til-2024-9604</meta:user-defined>
    <meta:user-defined meta:name="DCTERMS.W3CDTF/DCTERMS.available">2024-04-04</meta:user-defined>
    <meta:user-defined meta:name="DCTERMS.W3CDTF/OVERHEIDop.jaargang">2024</meta:user-defined>
    <meta:user-defined meta:name="OVERHEIDop.publicationIssue">6100</meta:user-defined>
    <meta:user-defined meta:name="OVERHEIDop.WsbID/DC.identifier">wsb-2024-6100</meta:user-defined>
    <meta:user-defined meta:name="OVERHEIDop.versieInformatie"/>
  </office:meta>
</office:document-meta>
</file>