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5046 het aanbrengen en hebben van een kabel zonder mantelbuis bij/op Stompwijkseweg 30 te Leidschendam.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een raketboring aanbrengen en hebben van een kabel zonder mantelbuis binnen de kern- en beschermingszone van een regionale kering bij/op Stompwijkseweg 30 te Leidschendam.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8 me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9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9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9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5046 het aanbrengen en hebben van een kabel zonder mantelbuis bij/op Stompwijkseweg 30 te Leidschendam.</meta:user-defined>
    <meta:user-defined meta:name="OVERHEIDop.datumEindeReactietermijn">2024-05-08</meta:user-defined>
    <meta:user-defined meta:name="OVERHEIDop.TilID/OVERHEIDop.terinzageleggingOP">til-2024-9598</meta:user-defined>
    <meta:user-defined meta:name="DCTERMS.W3CDTF/DCTERMS.available">2024-04-04</meta:user-defined>
    <meta:user-defined meta:name="DCTERMS.W3CDTF/OVERHEIDop.jaargang">2024</meta:user-defined>
    <meta:user-defined meta:name="OVERHEIDop.publicationIssue">6097</meta:user-defined>
    <meta:user-defined meta:name="OVERHEIDop.WsbID/DC.identifier">wsb-2024-6097</meta:user-defined>
    <meta:user-defined meta:name="OVERHEIDop.versieInformatie"/>
  </office:meta>
</office:document-meta>
</file>