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keerwand in de beschermingszone van een regionale kering bij dijkpaal LA061 nabij Waterfront 2 te Veen, Aalburg sectie E nummer 394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keerwand in de beschermingszone van een regionale kering bij dijkpaal LA061 nabij Waterfront 2 te Veen, Aalburg sectie E nummer 3944. 
</text:p>
            <text:p text:style-name="common-al">Zaaknummer: 2024012896
</text:p>
            <text:p text:style-name="common-al">Start bezwaartermijn: 03-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9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9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9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896</meta:user-defined>
    <meta:user-defined meta:name="DCTERMS.abstract">het plaatsen van een keerwand nabij Waterfront 2 te Veen, Aalburg E 39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keerwand in de beschermingszone van een regionale kering bij dijkpaal LA061 nabij Waterfront 2 te Veen, Aalburg sectie E nummer 3944</meta:user-defined>
    <meta:user-defined meta:name="DCTERMS.W3CDTF/DCTERMS.available">2024-04-04</meta:user-defined>
    <meta:user-defined meta:name="DCTERMS.W3CDTF/OVERHEIDop.jaargang">2024</meta:user-defined>
    <meta:user-defined meta:name="OVERHEIDop.publicationIssue">6096</meta:user-defined>
    <meta:user-defined meta:name="OVERHEIDop.WsbID/DC.identifier">wsb-2024-6096</meta:user-defined>
    <meta:user-defined meta:name="OVERHEIDop.versieInformatie"/>
  </office:meta>
</office:document-meta>
</file>