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4832 diverse werkzaamheden op de Luchthaven Schiphol in de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text:p>
            <text:p text:style-name="common-al">a. het uitvoeren van ontgravingen, het tijdelijk hebben en weer aanvullen van bouwsleuven en bouwputten en het aanbrengen, tijdelijk hebben en weer wegnemen van horizontale drains in de deklaag dieper dan 1,50 m min maaiveld in een kwetsbaar kwelgebied in de Haarlemmermeerpolder; </text:p>
            <text:p text:style-name="common-al">b. het aanbrengen en hebben van 10.055 m² aan hard oppervlak; </text:p>
            <text:p text:style-name="common-al">c. het dempen van 867 m² in een overig oppervlaktewater met identificatienummer 180-058-04272 in peilvak (GH-140.04.2 (conform ingediende detailtekening). De werkzaamheden vinden plaats in verband met de uitbreiding van de truckparking aan de Folkstoneweg op de Luchthaven Schiphol in de gemeente Haarlemmermeer.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en met 8 me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2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09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9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9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4832 diverse werkzaamheden op de Luchthaven Schiphol in de gemeente Haarlemmermeer.</meta:user-defined>
    <meta:user-defined meta:name="OVERHEIDop.datumEindeReactietermijn">2024-05-08</meta:user-defined>
    <meta:user-defined meta:name="OVERHEIDop.TilID/OVERHEIDop.terinzageleggingOP">til-2024-9596</meta:user-defined>
    <meta:user-defined meta:name="DCTERMS.W3CDTF/DCTERMS.available">2024-04-04</meta:user-defined>
    <meta:user-defined meta:name="DCTERMS.W3CDTF/OVERHEIDop.jaargang">2024</meta:user-defined>
    <meta:user-defined meta:name="OVERHEIDop.publicationIssue">6095</meta:user-defined>
    <meta:user-defined meta:name="OVERHEIDop.WsbID/DC.identifier">wsb-2024-6095</meta:user-defined>
    <meta:user-defined meta:name="OVERHEIDop.versieInformatie"/>
  </office:meta>
</office:document-meta>
</file>