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verlaten van een lagedruk gasleiding ter plaatse van Pruimendijk 87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verlaten van een lagedruk gasleiding ter plaatse van Pruimendijk 87A in Ridderkerk.</text:p>
            <text:p text:style-name="common-al">Zaaknummer: VTH202401-0853</text:p>
            <text:p text:style-name="common-al">Start bezwaartermijn (6 weken): 03-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53</meta:user-defined>
    <meta:user-defined meta:name="DCTERMS.abstract">het verwijderen en verlaten van een lagedruk gasleiding ter plaatse van Pruimendijk 87 A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verlaten van een lagedruk gasleiding ter plaatse van Pruimendijk 87A in Ridderkerk</meta:user-defined>
    <meta:user-defined meta:name="DCTERMS.W3CDTF/DCTERMS.available">2024-04-03</meta:user-defined>
    <meta:user-defined meta:name="DCTERMS.W3CDTF/OVERHEIDop.jaargang">2024</meta:user-defined>
    <meta:user-defined meta:name="OVERHEIDop.publicationIssue">6094</meta:user-defined>
    <meta:user-defined meta:name="OVERHEIDop.WsbID/DC.identifier">wsb-2024-6094</meta:user-defined>
    <meta:user-defined meta:name="OVERHEIDop.versieInformatie"/>
  </office:meta>
</office:document-meta>
</file>