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am ter plaatse van Oude Westerloosedijk 10 in Goedereede, gemeente Goeree- 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am ter plaatse van Oude Westerloosedijk 10 in Goedereede, gemeente Goeree- Overflakkee.</text:p>
            <text:p text:style-name="common-al">Zaaknummer: VTH202312-0342</text:p>
            <text:p text:style-name="common-al">Start bezwaartermijn (6 weken): 0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42</meta:user-defined>
    <meta:user-defined meta:name="DCTERMS.abstract">Het verbreden van een dam in een watergang ter plaatse van Oude Westerloosedijk 10 in Goedereed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een dam ter plaatse van Oude Westerloosedijk 10 in Goedereede, gemeente Goeree- Overflakkee</meta:user-defined>
    <meta:user-defined meta:name="DCTERMS.W3CDTF/DCTERMS.available">2024-04-03</meta:user-defined>
    <meta:user-defined meta:name="DCTERMS.W3CDTF/OVERHEIDop.jaargang">2024</meta:user-defined>
    <meta:user-defined meta:name="OVERHEIDop.publicationIssue">6092</meta:user-defined>
    <meta:user-defined meta:name="OVERHEIDop.WsbID/DC.identifier">wsb-2024-6092</meta:user-defined>
    <meta:user-defined meta:name="OVERHEIDop.versieInformatie"/>
  </office:meta>
</office:document-meta>
</file>