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rotonde, tijdelijke dam met duikers en uitwegen nabij Blaaksedijk 270-276 en Polderweg 10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rotonde, tijdelijke dam met duikers en uitwegen nabij Blaaksedijk 270-276 en Polderweg 10 in Mijnsheerenland een water- en wegenvergunning te verlenen.</text:p>
            <text:p text:style-name="common-al">Zaaknummer: VTH202312-0372</text:p>
            <text:p text:style-name="common-al">Start bezwaartermijn (6 weken): 02-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372</meta:user-defined>
    <meta:user-defined meta:name="DCTERMS.abstract">het aanleggen van een rotonde, tijdelijke dam met duikers en uitwegen nabij Blaaksedijk 270-276 en Polderweg 10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aanleggen van een rotonde, tijdelijke dam met duikers en uitwegen nabij Blaaksedijk 270-276 en Polderweg 10 in Mijnsheerenland</meta:user-defined>
    <meta:user-defined meta:name="DCTERMS.W3CDTF/DCTERMS.available">2024-04-03</meta:user-defined>
    <meta:user-defined meta:name="DCTERMS.W3CDTF/OVERHEIDop.jaargang">2024</meta:user-defined>
    <meta:user-defined meta:name="OVERHEIDop.publicationIssue">6091</meta:user-defined>
    <meta:user-defined meta:name="OVERHEIDop.WsbID/DC.identifier">wsb-2024-6091</meta:user-defined>
    <meta:user-defined meta:name="OVERHEIDop.versieInformatie"/>
  </office:meta>
</office:document-meta>
</file>