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254 verleende vergunning voor het leggen van koppelleiding bij het pompstation Andijk van PWN in de beschermingszone van een primair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91668</meta:user-defined>
    <meta:user-defined meta:name="DCTERMS.abstract">het leggen van koppelleiding bij het pompstation Andijk van PWN in de beschermingszone van een primaire waterk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254 verleende vergunning voor het leggen van koppelleiding bij het pompstation Andijk van PWN in de beschermingszone van een primaire waterker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609</meta:user-defined>
    <meta:user-defined meta:name="OVERHEIDop.WsbID/DC.identifier">wsb-2024-609</meta:user-defined>
    <meta:user-defined meta:name="OVERHEIDop.versieInformatie"/>
  </office:meta>
</office:document-meta>
</file>