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8519 verleende vergunning voor het vervangen van gasleiding in open ontgraving in de lengterichting en kruisende de regionale waterkering Hargervaart nabij Hargervaart 3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8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192899</meta:user-defined>
    <meta:user-defined meta:name="DCTERMS.abstract">het vervangen van gasleiding in open ontgraving in de lengterichting en kruisende de regionale waterkering Hargervaart nabij Hargervaart 3 in Schoor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18519 verleende vergunning voor het vervangen van gasleiding in open ontgraving in de lengterichting en kruisende de regionale waterkering Hargervaart nabij Hargervaart 3 in Schoorl</meta:user-defined>
    <meta:user-defined meta:name="DCTERMS.W3CDTF/DCTERMS.available">2024-04-03</meta:user-defined>
    <meta:user-defined meta:name="DCTERMS.W3CDTF/OVERHEIDop.jaargang">2024</meta:user-defined>
    <meta:user-defined meta:name="OVERHEIDop.publicationIssue">6088</meta:user-defined>
    <meta:user-defined meta:name="OVERHEIDop.WsbID/DC.identifier">wsb-2024-6088</meta:user-defined>
    <meta:user-defined meta:name="OVERHEIDop.versieInformatie"/>
  </office:meta>
</office:document-meta>
</file>