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8842 verleende vergunning voor het vervangen van de gasleiding langs de waterkering op het tracé Rijperweg 5 tot Westdijk 30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8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8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2072657</meta:user-defined>
    <meta:user-defined meta:name="DCTERMS.abstract">het vervangen van de gasleiding langs de waterkering op het tracé Rijperweg 5 tot Westdijk 30 in We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8842 verleende vergunning voor het vervangen van de gasleiding langs de waterkering op het tracé Rijperweg 5 tot Westdijk 30 in Westbeemster</meta:user-defined>
    <meta:user-defined meta:name="DCTERMS.W3CDTF/DCTERMS.available">2024-04-03</meta:user-defined>
    <meta:user-defined meta:name="DCTERMS.W3CDTF/OVERHEIDop.jaargang">2024</meta:user-defined>
    <meta:user-defined meta:name="OVERHEIDop.publicationIssue">6086</meta:user-defined>
    <meta:user-defined meta:name="OVERHEIDop.WsbID/DC.identifier">wsb-2024-6086</meta:user-defined>
    <meta:user-defined meta:name="OVERHEIDop.versieInformatie"/>
  </office:meta>
</office:document-meta>
</file>