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1183TE Amstelveen - AGV - WN2024-0018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Noord 1183TE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8-03-2024 en geregistreerd onder zaaknummer WN2024-00184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8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42</meta:user-defined>
    <meta:user-defined meta:name="DCTERMS.abstract">Omgevingsvergunning Water, Liander N.V., Amsteldijk Noord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Noord 1183TE Amstelveen - AGV - WN2024-001842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84</meta:user-defined>
    <meta:user-defined meta:name="OVERHEIDop.WsbID/DC.identifier">wsb-2024-6084</meta:user-defined>
    <meta:user-defined meta:name="OVERHEIDop.versieInformatie"/>
  </office:meta>
</office:document-meta>
</file>