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troleumhavenweg 1 1041AB Amsterdam - AGV - WN2024-00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ostbus 126 2260AC, Petroleumhavenweg 1 1041AB Amsterdam.</text:p>
            <text:p text:style-name="common-al">Het betreft de volgende activiteit(en):</text:p>
            <text:p text:style-name="common-al">Water lozen op oppervlaktewater</text:p>
            <text:p text:style-name="common-al">Waternet behandelt deze aanvraag namens AGV. Deze aanvraag is ontvangen op 28-03-2024 en geregistreerd onder zaaknummer WN2024-00184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41</meta:user-defined>
    <meta:user-defined meta:name="DCTERMS.abstract">Omgevingsvergunning Water, BORSBOOM Grondwatertechniek, Petroleumhavenweg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etroleumhavenweg 1 1041AB Amsterdam - AGV - WN2024-001841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81</meta:user-defined>
    <meta:user-defined meta:name="OVERHEIDop.WsbID/DC.identifier">wsb-2024-6081</meta:user-defined>
    <meta:user-defined meta:name="OVERHEIDop.versieInformatie"/>
  </office:meta>
</office:document-meta>
</file>