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Leijweg/Tiendweg in Bavel.</text:p>
      <text:section text:name="zakelijke-mededeling_id1-3-2" text:style-name="zakelijke-mededeling">
        <text:section text:name="zakelijke-mededeling-tekst_id1-3-2-1" text:style-name="zakelijke-mededeling-tekst">
          <text:section text:name="tekst_id1-3-2-1-1" text:style-name="tekst">
            <text:p text:style-name="common-al">Besluitnummer 744393 ingevolge de waterschapsverordening bekend gemaakt op 29 maart 2024 voor het verwijderen, aanleggen, hebben en onderhouden van een duiker in a-water OVK03099 in de buurt van de kruising Leijweg/Tiendweg in Bavel in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text:span>
            <text:span text:style-name="datum">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ruising Leijweg/Tiendweg in Bavel.</meta:user-defined>
    <meta:user-defined meta:name="DCTERMS.W3CDTF/DCTERMS.available">2024-04-03</meta:user-defined>
    <meta:user-defined meta:name="DCTERMS.W3CDTF/OVERHEIDop.jaargang">2024</meta:user-defined>
    <meta:user-defined meta:name="OVERHEIDop.externeBijlage">Besluit 755393|exb-2024-13677</meta:user-defined>
    <meta:user-defined meta:name="OVERHEIDop.externeBijlage">0652732937-A|exb-2024-13678</meta:user-defined>
    <meta:user-defined meta:name="OVERHEIDop.externeBijlage">0652732937-B|exb-2024-13679</meta:user-defined>
    <meta:user-defined meta:name="OVERHEIDop.externeBijlage">0652732937-C|exb-2024-13680</meta:user-defined>
    <meta:user-defined meta:name="OVERHEIDop.externeBijlage">0652732937-D|exb-2024-13681</meta:user-defined>
    <meta:user-defined meta:name="OVERHEIDop.externeBijlage">0652732937-E|exb-2024-13682</meta:user-defined>
    <meta:user-defined meta:name="OVERHEIDop.externeBijlage">0652732937-F|exb-2024-13683</meta:user-defined>
    <meta:user-defined meta:name="OVERHEIDop.publicationIssue">6080</meta:user-defined>
    <meta:user-defined meta:name="OVERHEIDop.WsbID/DC.identifier">wsb-2024-6080</meta:user-defined>
    <meta:user-defined meta:name="OVERHEIDop.versieInformatie"/>
  </office:meta>
</office:document-meta>
</file>