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inrit met dam en duiker ter plaatse van de Oude Waag 11 te Bees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inrit met dam en duiker ter plaatse van de Oude Waag 11 te Beesd  
</text:p>
            <text:p text:style-name="common-al">Zaaknummer: 20240388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8894</meta:user-defined>
    <meta:user-defined meta:name="DCTERMS.abstract">het aanleggen van een nieuwe inrit met dam en duiker ter plaatse van de Oude Waag 11 te Bees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inrit met dam en duiker ter plaatse van de Oude Waag 11 te Beesd</meta:user-defined>
    <meta:user-defined meta:name="DCTERMS.W3CDTF/DCTERMS.available">2024-04-03</meta:user-defined>
    <meta:user-defined meta:name="DCTERMS.W3CDTF/OVERHEIDop.jaargang">2024</meta:user-defined>
    <meta:user-defined meta:name="OVERHEIDop.publicationIssue">6079</meta:user-defined>
    <meta:user-defined meta:name="OVERHEIDop.WsbID/DC.identifier">wsb-2024-6079</meta:user-defined>
    <meta:user-defined meta:name="OVERHEIDop.versieInformatie"/>
  </office:meta>
</office:document-meta>
</file>