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ng watervergunning ten behoeve van het onttrekken en lozen van grondwater voor het uitvoeren van rioleringswerkzaamheden ter plaatse van de Guldengaarde i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ngsvergunning verleend ingevolge de omgevingswet. De vergunning is aangevraagd voor het onttrekken en lozen van grondwater voor het uitvoeren van rioleringswerkzaamheden ter plaatse van de Guldengaarde in Cuijk. Het zaaknummer is 0654442563.</text:p>
            <text:p text:style-name="common-al">
            <text:span text:style-name="nadrukvet">Besluitdatum:</text:span> 29-03-2024</text:p>
            <text:p text:style-name="common-al">
            <text:span text:style-name="nadrukvet">Inzage</text:span>
          </text:p>
            <text:p text:style-name="common-al">U kunt de vergunning gedurende 6 weken inzien vanaf 03-04-2024.</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07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7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7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42563</meta:user-defined>
    <meta:user-defined meta:name="DCTERMS.abstract">Wijzigingsvergunning, Lozing oppervlaktewater, Guldengaarde 23 Cuijk</meta:user-defined>
    <dc:language>nl</dc:language>
    <meta:user-defined meta:name="OVERHEIDop.locatietype/OVERHEIDop.gebiedsmarkering">Lijn</meta:user-defined>
    <meta:user-defined meta:name="DC.title">Omgevingsvergunning verleend voor wijzing watervergunning ten behoeve van het onttrekken en lozen van grondwater voor het uitvoeren van rioleringswerkzaamheden ter plaatse van de Guldengaarde in Cuijk</meta:user-defined>
    <meta:user-defined meta:name="DCTERMS.W3CDTF/DCTERMS.available">2024-04-03</meta:user-defined>
    <meta:user-defined meta:name="DCTERMS.W3CDTF/OVERHEIDop.jaargang">2024</meta:user-defined>
    <meta:user-defined meta:name="OVERHEIDop.publicationIssue">6076</meta:user-defined>
    <meta:user-defined meta:name="OVERHEIDop.WsbID/DC.identifier">wsb-2024-6076</meta:user-defined>
    <meta:user-defined meta:name="OVERHEIDop.versieInformatie"/>
  </office:meta>
</office:document-meta>
</file>