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de bestaande pergola door een aanbouw en het uitbreiden van het terras ter plaatse van de Bazeldijk 68 te Hoogblok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de bestaande pergola door een aanbouw en het uitbreiden van het terras ter plaatse van de Bazeldijk 68 te Hoogblokland  
</text:p>
            <text:p text:style-name="common-al">Zaaknummer: 202403888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7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7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7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38882</meta:user-defined>
    <meta:user-defined meta:name="DCTERMS.abstract">het vervangen van de bestaande pergola door een aanbouw en het uitbreiden van het terras ter plaatse van de Bazeldijk 68 te Hoogblokland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de bestaande pergola door een aanbouw en het uitbreiden van het terras ter plaatse van de Bazeldijk 68 te Hoogblokland</meta:user-defined>
    <meta:user-defined meta:name="DCTERMS.W3CDTF/DCTERMS.available">2024-04-03</meta:user-defined>
    <meta:user-defined meta:name="DCTERMS.W3CDTF/OVERHEIDop.jaargang">2024</meta:user-defined>
    <meta:user-defined meta:name="OVERHEIDop.publicationIssue">6075</meta:user-defined>
    <meta:user-defined meta:name="OVERHEIDop.WsbID/DC.identifier">wsb-2024-6075</meta:user-defined>
    <meta:user-defined meta:name="OVERHEIDop.versieInformatie"/>
  </office:meta>
</office:document-meta>
</file>