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4352 voor aanleg dam en duiker, dempen van sloten, graven van compenserend water Doggersbanklaan 12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aanleg dam en duiker, dempen van sloten, graven van compenserend water Doggersbanklaan 12 te Reeuwijk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3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07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4352 voor aanleg dam en duiker, dempen van sloten, graven van compenserend water Doggersbanklaan 12 te Reeu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74</meta:user-defined>
    <meta:user-defined meta:name="OVERHEIDop.WsbID/DC.identifier">wsb-2024-6074</meta:user-defined>
    <meta:user-defined meta:name="OVERHEIDop.versieInformatie"/>
  </office:meta>
</office:document-meta>
</file>