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5875 graven en dempen ter plaatse van Heereweg 473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ven en dempen ter plaatse van Heereweg 473 te Liss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0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5875 graven en dempen ter plaatse van Heereweg 473 te Lisse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72</meta:user-defined>
    <meta:user-defined meta:name="OVERHEIDop.WsbID/DC.identifier">wsb-2024-6072</meta:user-defined>
    <meta:user-defined meta:name="OVERHEIDop.versieInformatie"/>
  </office:meta>
</office:document-meta>
</file>