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Jsbaanpad 94C 1076CW Amsterdam - AGV - WN2024-0018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IJsbaanpad 94C 1076CW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28-03-2024 en geregistreerd onder zaaknummer WN2024-0018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07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37</meta:user-defined>
    <meta:user-defined meta:name="DCTERMS.abstract">Omgevingsvergunning Water, Gemeente Amsterdam, IJsbaanpad 94C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IJsbaanpad 94C 1076CW Amsterdam - AGV - WN2024-001837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71</meta:user-defined>
    <meta:user-defined meta:name="OVERHEIDop.WsbID/DC.identifier">wsb-2024-6071</meta:user-defined>
    <meta:user-defined meta:name="OVERHEIDop.versieInformatie"/>
  </office:meta>
</office:document-meta>
</file>