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383 verleende vergunning voor het plaatsen en hebben van een houten schuurtje binnen de zonering van de waterkering, bij Drechterlandsedijk 3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32785</meta:user-defined>
    <meta:user-defined meta:name="DCTERMS.abstract">het plaatsen en hebben van een houten schuurtje binnen de zonering van de waterkering, bij Drechterlandsedijk 32 in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18383 verleende vergunning voor het plaatsen en hebben van een houten schuurtje binnen de zonering van de waterkering, bij Drechterlandsedijk 32 in Urs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70</meta:user-defined>
    <meta:user-defined meta:name="OVERHEIDop.WsbID/DC.identifier">wsb-2024-6070</meta:user-defined>
    <meta:user-defined meta:name="OVERHEIDop.versieInformatie"/>
  </office:meta>
</office:document-meta>
</file>