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877 bouw en woonrijpmaken van Landlustpad t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 en woonrijp maken van Landlustpad te Langer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5877 bouw en woonrijpmaken van Landlustpad te Langer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9</meta:user-defined>
    <meta:user-defined meta:name="OVERHEIDop.WsbID/DC.identifier">wsb-2024-6069</meta:user-defined>
    <meta:user-defined meta:name="OVERHEIDop.versieInformatie"/>
  </office:meta>
</office:document-meta>
</file>