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lkeveenselaan 56 1411GT Naarden - AGV - WN2024-0018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alkeveenselaan 56 1411GT Naarden.
				</text:p>
            <text:p text:style-name="common-al">
				Het betreft de volgende activiteit(en): 
				</text:p>
            <text:p text:style-name="common-al">
				Bodemenergiesysteem aanleggen, hebben of verwijderen
				</text:p>
            <text:p text:style-name="common-al">
				Waternet behandelt deze aanvraag namens AGV. Deze aanvraag is ontvangen op 28-03-2024 en geregistreerd onder zaaknummer WN2024-00183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0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36</meta:user-defined>
    <meta:user-defined meta:name="DCTERMS.abstract">Omgevingsvergunning Water, Nathan Projects B.V., Valkenveenselaan 56 in N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alkeveenselaan 56 1411GT Naarden - AGV - WN2024-001836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68</meta:user-defined>
    <meta:user-defined meta:name="OVERHEIDop.WsbID/DC.identifier">wsb-2024-6068</meta:user-defined>
    <meta:user-defined meta:name="OVERHEIDop.versieInformatie"/>
  </office:meta>
</office:document-meta>
</file>