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9324 verleende vergunning voor het aanbrengen van een dam met duiker in een primaire waterloop bij Hoeverweg 8a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6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122746</meta:user-defined>
    <meta:user-defined meta:name="DCTERMS.abstract">het aanbrengen van een dam met duiker in een primaire waterloop bij Hoeverweg 8a in Egmond aan den Hoef</meta:user-defined>
    <dc:language>nl</dc:language>
    <meta:user-defined meta:name="OVERHEIDop.locatietype/OVERHEIDop.gebiedsmarkering">Punt</meta:user-defined>
    <meta:user-defined meta:name="DC.title">99990000019324 verleende vergunning voor het aanbrengen van een dam met duiker in een primaire waterloop bij Hoeverweg 8a in Egmond aan den Hoef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67</meta:user-defined>
    <meta:user-defined meta:name="OVERHEIDop.WsbID/DC.identifier">wsb-2024-6067</meta:user-defined>
    <meta:user-defined meta:name="OVERHEIDop.versieInformatie"/>
  </office:meta>
</office:document-meta>
</file>