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orslag 1082MM Amsterdam - AGV - WN2024-0018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oorslag 1082MM Amsterdam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8-03-2024 en geregistreerd onder zaaknummer WN2024-0018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35</meta:user-defined>
    <meta:user-defined meta:name="DCTERMS.abstract">Omgevingsvergunning Water, Bouwcombinatie Nieuw-Zuid, Spoorsla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oorslag 1082MM Amsterdam - AGV - WN2024-001835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6</meta:user-defined>
    <meta:user-defined meta:name="OVERHEIDop.WsbID/DC.identifier">wsb-2024-6066</meta:user-defined>
    <meta:user-defined meta:name="OVERHEIDop.versieInformatie"/>
  </office:meta>
</office:document-meta>
</file>