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9065 verleende vergunning voor het vervangen van elektrakabels in de lengterichting van en kruisende een regionale waterkering bij Noorderstraat 15-17D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13156</meta:user-defined>
    <meta:user-defined meta:name="DCTERMS.abstract">het vervangen van elektrakabels in de lengterichting van en kruisende een regionale waterkering bij Noorderstraat 15-17D in We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9065 verleende vergunning voor het vervangen van elektrakabels in de lengterichting van en kruisende een regionale waterkering bij Noorderstraat 15-17D in West-Graft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65</meta:user-defined>
    <meta:user-defined meta:name="OVERHEIDop.WsbID/DC.identifier">wsb-2024-6065</meta:user-defined>
    <meta:user-defined meta:name="OVERHEIDop.versieInformatie"/>
  </office:meta>
</office:document-meta>
</file>