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9364 verleende vergunning voor het bouwen van woningen en onder andere het aanleggen van drainagebuizen, beschoeiingen en verbreden waterlopen nabij Terdiekerweg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53702</meta:user-defined>
    <meta:user-defined meta:name="DCTERMS.abstract">het bouwen van woningen en onder andere het aanleggen van drainagebuizen, beschoeiingen en verbreden waterlopen nabij Terdiekerweg in Nieuwe Niedorp</meta:user-defined>
    <dc:language>nl</dc:language>
    <meta:user-defined meta:name="OVERHEIDop.locatietype/OVERHEIDop.gebiedsmarkering">Punt</meta:user-defined>
    <meta:user-defined meta:name="DC.title">99990000019364 verleende vergunning voor het bouwen van woningen en onder andere het aanleggen van drainagebuizen, beschoeiingen en verbreden waterlopen nabij Terdiekerweg in Nieuwe Niedorp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62</meta:user-defined>
    <meta:user-defined meta:name="OVERHEIDop.WsbID/DC.identifier">wsb-2024-6062</meta:user-defined>
    <meta:user-defined meta:name="OVERHEIDop.versieInformatie"/>
  </office:meta>
</office:document-meta>
</file>