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gunning van waterschap Brabantse Delta voor waterhuishoudkundige werkzaamheden ter hoogte van de Vlaamse schuur en Schoenmakerspark te Etten-Leur.</text:p>
      <text:section text:name="zakelijke-mededeling_id1-3-2" text:style-name="zakelijke-mededeling">
        <text:section text:name="zakelijke-mededeling-tekst_id1-3-2-1" text:style-name="zakelijke-mededeling-tekst">
          <text:section text:name="tekst_id1-3-2-1-1" text:style-name="tekst">
            <text:p text:style-name="common-al">Besluitnummer 7500078 ingevolge de waterschapsverordening bekend gemaakt op 28 maart 2024 voor het aanleggen, hebben en onderhouden van takkenbossen op 3 locaties in het a-water OVK02535 aan de Vlaamse Schuur ten behoeve van de bevordering van de visstand het plaatsen, hebben en onderhouden van 4 pachtborden, waarvan 2 in het a-water OVK02535 aan de Vlaamse Schuur en 2 in het a-water OVK03287 in het Schoenmakerspark te Etten-Leur.</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30 maart 2024.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3</text:span>
            <text:span text:style-name="datum">april 2024</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061</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061</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061</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OVERHEIDop.locatietype/OVERHEIDop.gebiedsmarkering">Weg</meta:user-defined>
    <meta:user-defined meta:name="DC.title">Vergunning van waterschap Brabantse Delta voor waterhuishoudkundige werkzaamheden ter hoogte van de Vlaamse schuur en Schoenmakerspark te Etten-Leur.</meta:user-defined>
    <meta:user-defined meta:name="DCTERMS.W3CDTF/DCTERMS.available">2024-04-03</meta:user-defined>
    <meta:user-defined meta:name="DCTERMS.W3CDTF/OVERHEIDop.jaargang">2024</meta:user-defined>
    <meta:user-defined meta:name="OVERHEIDop.externeBijlage">Besluit 750078|exb-2024-13645</meta:user-defined>
    <meta:user-defined meta:name="OVERHEIDop.externeBijlage">WBD24-748783-A |exb-2024-13646</meta:user-defined>
    <meta:user-defined meta:name="OVERHEIDop.externeBijlage">WBD24-748783-B |exb-2024-13647</meta:user-defined>
    <meta:user-defined meta:name="OVERHEIDop.externeBijlage">WBD24-748783-C|exb-2024-13648</meta:user-defined>
    <meta:user-defined meta:name="OVERHEIDop.externeBijlage">WBD24-748783-D|exb-2024-13649</meta:user-defined>
    <meta:user-defined meta:name="OVERHEIDop.publicationIssue">6061</meta:user-defined>
    <meta:user-defined meta:name="OVERHEIDop.WsbID/DC.identifier">wsb-2024-6061</meta:user-defined>
    <meta:user-defined meta:name="OVERHEIDop.versieInformatie"/>
  </office:meta>
</office:document-meta>
</file>