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6405 aanleggen/onderhouden dam met duiker, verbreden hoofdwatergang en vervangen/onderhouden duikers in dammen t.h.v. Tempelsteed 1 te Ingwierrum</text:p>
      <text:section text:name="zakelijke-mededeling_id1-3-2" text:style-name="zakelijke-mededeling">
        <text:section text:name="zakelijke-mededeling-tekst_id1-3-2-1" text:style-name="zakelijke-mededeling-tekst">
          <text:section text:name="tekst_id1-3-2-1-1" text:style-name="tekst">
            <text:p text:style-name="common-al">Op 29 maart 2024 heeft het dagelijks bestuur van Wetterskip Fryslân een omgevingsvergunning wateractiviteit verleend, voor het aanleggen, hebben en onderhouden van een dam met duiker in een hoofdwatergang, het ter compensatie verbreden van een hoofdwatergang en het vervangen en onderhouden van duikers in dammen in de beschermingszone van een hoofdwatergang ter hoogte van Tempelsteed 1 te Ingwier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6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6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6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16405 aanleggen/onderhouden dam met duiker, verbreden hoofdwatergang en vervangen/onderhouden duikers in dammen t.h.v. Tempelsteed 1 te Ingwierrum</meta:user-defined>
    <meta:user-defined meta:name="DCTERMS.W3CDTF/DCTERMS.available">2024-04-03</meta:user-defined>
    <meta:user-defined meta:name="DCTERMS.W3CDTF/OVERHEIDop.jaargang">2024</meta:user-defined>
    <meta:user-defined meta:name="OVERHEIDop.publicationIssue">6060</meta:user-defined>
    <meta:user-defined meta:name="OVERHEIDop.WsbID/DC.identifier">wsb-2024-6060</meta:user-defined>
    <meta:user-defined meta:name="OVERHEIDop.versieInformatie"/>
  </office:meta>
</office:document-meta>
</file>