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3069 plaatsen bomen en compenseren van versnelde afvoer door toename van verhard oppervlak t.h. v. Tsjerkebuorren 43 te Twijzel</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etterskip Fryslân een omgevingsvergunning wateractiviteit verleend aan eenmanszaak J.R. Marinus te Twijzel, voor het plaatsen van bomen in de beschermingszone van een hoofdwatergang en het compenseren van versnelde afvoer door toename van verhard oppervlak ter hoogte van Tsjerkebuorren 43 te Twijz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33069 plaatsen bomen en compenseren van versnelde afvoer door toename van verhard oppervlak t.h. v. Tsjerkebuorren 43 te Twijzel</meta:user-defined>
    <meta:user-defined meta:name="DCTERMS.W3CDTF/DCTERMS.available">2024-04-03</meta:user-defined>
    <meta:user-defined meta:name="DCTERMS.W3CDTF/OVERHEIDop.jaargang">2024</meta:user-defined>
    <meta:user-defined meta:name="OVERHEIDop.publicationIssue">6059</meta:user-defined>
    <meta:user-defined meta:name="OVERHEIDop.WsbID/DC.identifier">wsb-2024-6059</meta:user-defined>
    <meta:user-defined meta:name="OVERHEIDop.versieInformatie"/>
  </office:meta>
</office:document-meta>
</file>