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Anthony Fokkerweg te Eindhoven, 0539192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1-03-2024 een aanvraag om vergunning in het kader van de Omgevingswet ontvangen voor  verscheidene werkzaamheden in en om het A-water ER40.4_HO1 nabij Anthony Fokkerweg te Eindhoven.   De aanvraag is geregistreerd met zaaknummer 0539192976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9297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0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192976</meta:user-defined>
    <meta:user-defined meta:name="DCTERMS.abstract">Aanvraag verscheiden werkzaamheden A-water ER40.4_HO1 nabij Anthony Fokkerweg te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Anthony Fokkerweg te Eindhoven, 0539192976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56</meta:user-defined>
    <meta:user-defined meta:name="OVERHEIDop.WsbID/DC.identifier">wsb-2024-6056</meta:user-defined>
    <meta:user-defined meta:name="OVERHEIDop.versieInformatie"/>
  </office:meta>
</office:document-meta>
</file>