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het Markiezaathof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748783 ingevolge de Waterschapsverordening waterschap Brabantse Delta 2024 bekend gemaakt op 29 maart 2024 voor het aanleggen, hebben en onderhouden van takkenbossen in het a-water OVK21846 ten behoeve van de bevordering van de visstand en het plaatsen, hebben en onderhouden van 2 borden in het a-water OVK21846 ter hoogte van het Markiezaathof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5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5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5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het Markiezaathof te Etten-Leur.</meta:user-defined>
    <meta:user-defined meta:name="DCTERMS.W3CDTF/DCTERMS.available">2024-04-03</meta:user-defined>
    <meta:user-defined meta:name="DCTERMS.W3CDTF/OVERHEIDop.jaargang">2024</meta:user-defined>
    <meta:user-defined meta:name="OVERHEIDop.externeBijlage">Besluit 748783|exb-2024-13626</meta:user-defined>
    <meta:user-defined meta:name="OVERHEIDop.externeBijlage">WBD24-748783-A |exb-2024-13627</meta:user-defined>
    <meta:user-defined meta:name="OVERHEIDop.externeBijlage">WBD24-748783-B|exb-2024-13628</meta:user-defined>
    <meta:user-defined meta:name="OVERHEIDop.externeBijlage">WBD24-748783-C|exb-2024-13629</meta:user-defined>
    <meta:user-defined meta:name="OVERHEIDop.publicationIssue">6055</meta:user-defined>
    <meta:user-defined meta:name="OVERHEIDop.WsbID/DC.identifier">wsb-2024-6055</meta:user-defined>
    <meta:user-defined meta:name="OVERHEIDop.versieInformatie"/>
  </office:meta>
</office:document-meta>
</file>