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middenspanningskabel tracés aan de Brökersweg en Vossebultweg in Re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middenspanningskabel tracés</text:p>
            <text:p text:style-name="common-al">Locatie: Brökersweg en Vossebultweg in Rekken</text:p>
            <text:p text:style-name="common-al">Zaaknummer: DSO2024021200572</text:p>
            <text:p text:style-name="common-al">Datum bekendmaking besluit: 29 maart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5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aanleggen van middenspanningskabel tracés aan de Brökersweg en Vossebultweg in Rekken</meta:user-defined>
    <meta:user-defined meta:name="DCTERMS.W3CDTF/DCTERMS.available">2024-04-03</meta:user-defined>
    <meta:user-defined meta:name="DCTERMS.W3CDTF/OVERHEIDop.jaargang">2024</meta:user-defined>
    <meta:user-defined meta:name="OVERHEIDop.publicationIssue">6052</meta:user-defined>
    <meta:user-defined meta:name="OVERHEIDop.WsbID/DC.identifier">wsb-2024-6052</meta:user-defined>
    <meta:user-defined meta:name="OVERHEIDop.versieInformatie"/>
  </office:meta>
</office:document-meta>
</file>