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973 verleende vergunning voor het planten van bomen langs de provinciale weg (N246) in de kern- en beschermingszone van een waterkering nabij Provincialeweg 2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82713</meta:user-defined>
    <meta:user-defined meta:name="DCTERMS.abstract">het planten van bomen langs de provinciale weg (N246) in de kern- en beschermingszone van een waterkering nabij Provincialeweg 2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8973 verleende vergunning voor het planten van bomen langs de provinciale weg (N246) in de kern- en beschermingszone van een waterkering nabij Provincialeweg 2 in Assendelft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49</meta:user-defined>
    <meta:user-defined meta:name="OVERHEIDop.WsbID/DC.identifier">wsb-2024-6049</meta:user-defined>
    <meta:user-defined meta:name="OVERHEIDop.versieInformatie"/>
  </office:meta>
</office:document-meta>
</file>