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werkzaamheden t.b.v. ontwikkellocati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uitvoeren van diverse werkzaamheden</text:p>
            <text:p text:style-name="common-al">Locatie: Noorderhaven Zutphen</text:p>
            <text:p text:style-name="common-al">Zaaknummer: 152237</text:p>
            <text:p text:style-name="common-al">Datum bekendmaking besluit: 29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diverse werkzaamheden t.b.v. ontwikkellocatie "Noorderhaven" in Zutphen</meta:user-defined>
    <meta:user-defined meta:name="DCTERMS.W3CDTF/DCTERMS.available">2024-04-03</meta:user-defined>
    <meta:user-defined meta:name="DCTERMS.W3CDTF/OVERHEIDop.jaargang">2024</meta:user-defined>
    <meta:user-defined meta:name="OVERHEIDop.publicationIssue">6040</meta:user-defined>
    <meta:user-defined meta:name="OVERHEIDop.WsbID/DC.identifier">wsb-2024-6040</meta:user-defined>
    <meta:user-defined meta:name="OVERHEIDop.versieInformatie"/>
  </office:meta>
</office:document-meta>
</file>