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vier informatieborden, op vier verschillende locaties, op een primaire of overig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vier informatieborden, op vier verschillende locaties, op een primaire of overige waterkering. Het zaaknummer is 0654424450.</text:p>
            <text:p text:style-name="common-al">
            <text:span text:style-name="nadrukvet">Besluitdatum:</text:span> 29-03-2024</text:p>
            <text:p text:style-name="common-al">
            <text:span text:style-name="nadrukvet">Inzage</text:span>
          </text:p>
            <text:p text:style-name="common-al">U kunt de vergunning gedurende 6 weken inzien vanaf 03-04-2024.</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24450</meta:user-defined>
    <meta:user-defined meta:name="DCTERMS.abstract">het plaatsen en behouden van een informatiebord op vier locaties op een primaire / overige waterker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atervergunning verleend voor het plaatsen en behouden van vier informatieborden, op vier verschillende locaties, op een primaire of overige waterkering.</meta:user-defined>
    <meta:user-defined meta:name="DCTERMS.W3CDTF/DCTERMS.available">2024-04-03</meta:user-defined>
    <meta:user-defined meta:name="DCTERMS.W3CDTF/OVERHEIDop.jaargang">2024</meta:user-defined>
    <meta:user-defined meta:name="OVERHEIDop.publicationIssue">6039</meta:user-defined>
    <meta:user-defined meta:name="OVERHEIDop.WsbID/DC.identifier">wsb-2024-6039</meta:user-defined>
    <meta:user-defined meta:name="OVERHEIDop.versieInformatie"/>
  </office:meta>
</office:document-meta>
</file>