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tijdelijke dam met duiker op 4 locaties in primair water nabij Van Heemstraweg 115 te Dreumel ten behoeve van uitvoeren gestuurde boringen voor leidin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tijdelijke dam met duiker op 4 locaties in primair water nabij Van Heemstraweg 115 te Dreumel ten behoeve van uitvoeren gestuurde boringen voor leidingwerkzaamheden. 
</text:p>
            <text:p text:style-name="common-al">Zaaknummer: 2024022830
</text:p>
            <text:p text:style-name="common-al">Start bezwaartermijn: 30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830</meta:user-defined>
    <meta:user-defined meta:name="DCTERMS.abstract">aanleggen tijdelijke dam met duiker in primair water op vier locaties voor uitvoeren gestuurde boringen nabij Van Heemstraweg 115  te Dreu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tijdelijke dam met duiker op 4 locaties in primair water nabij Van Heemstraweg 115 te Dreumel ten behoeve van uitvoeren gestuurde boringen voor leidingwerkzaamhe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38</meta:user-defined>
    <meta:user-defined meta:name="OVERHEIDop.WsbID/DC.identifier">wsb-2024-6038</meta:user-defined>
    <meta:user-defined meta:name="OVERHEIDop.versieInformatie"/>
  </office:meta>
</office:document-meta>
</file>