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tijdelijk onttrekken en lozen van grondwater aan de Boezem 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tijdelijk onttrekken en lozen van grondwater aan de Boezem 1 te Streefkerk buiten behandeling gelaten. 
</text:p>
            <text:p text:style-name="common-al">Zaaknummer: 2024014213
</text:p>
            <text:p text:style-name="common-al">Start bezwaartermijn: 30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4213</meta:user-defined>
    <meta:user-defined meta:name="DCTERMS.abstract">het tijdelijk onttrekken en lozen van grondwater aan de Boezem 1 te Streef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tijdelijk onttrekken en lozen van grondwater aan de Boezem 1 te Streefke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37</meta:user-defined>
    <meta:user-defined meta:name="OVERHEIDop.WsbID/DC.identifier">wsb-2024-6037</meta:user-defined>
    <meta:user-defined meta:name="OVERHEIDop.versieInformatie"/>
  </office:meta>
</office:document-meta>
</file>