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en glasvelnetwerk in Middelburg, Nieuw- en Sint Joosland e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aanleggen van een glasvelnetwerk in Middelburg, Nieuw- en Sint Joosland en Arnemuiden. De vergunning is geregistreerd onder nummer VTH100.</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4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3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3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3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oor het aanleggen van een glasvelnetwerk in Middelburg, Nieuw- en Sint Joosland en Arnemuiden</meta:user-defined>
    <meta:user-defined meta:name="DCTERMS.W3CDTF/DCTERMS.available">2024-04-02</meta:user-defined>
    <meta:user-defined meta:name="DCTERMS.W3CDTF/OVERHEIDop.jaargang">2024</meta:user-defined>
    <meta:user-defined meta:name="OVERHEIDop.publicationIssue">6033</meta:user-defined>
    <meta:user-defined meta:name="OVERHEIDop.WsbID/DC.identifier">wsb-2024-6033</meta:user-defined>
    <meta:user-defined meta:name="OVERHEIDop.versieInformatie"/>
  </office:meta>
</office:document-meta>
</file>