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uwweg, IJsseldijk Noord 29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1711, verzenddatum 28 maart 2024)</text:p>
            <text:p text:style-name="common-al">Het hoogheemraadschap heeft een watervergunning verleend/gewijzigd/ingetrokken. De watervergunning gaat over het slopen van panden en het aanleggen en tijdelijk tot en met 1 april 2029 hebben van een bouwweg ter plaatse van IJsseldijk Noord 298 in Ouderkerk aan den IJssel,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bouwweg, IJsseldijk Noord 298 in Ouderkerk aan den IJssel.</meta:user-defined>
    <meta:user-defined meta:name="DCTERMS.W3CDTF/DCTERMS.available">2024-04-02</meta:user-defined>
    <meta:user-defined meta:name="DCTERMS.W3CDTF/OVERHEIDop.jaargang">2024</meta:user-defined>
    <meta:user-defined meta:name="OVERHEIDop.publicationIssue">6032</meta:user-defined>
    <meta:user-defined meta:name="OVERHEIDop.WsbID/DC.identifier">wsb-2024-6032</meta:user-defined>
    <meta:user-defined meta:name="OVERHEIDop.versieInformatie"/>
  </office:meta>
</office:document-meta>
</file>