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Rijndijk 2 in Utrecht (HDSR414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Rijndijk 2 in Utrecht.</text:p>
            <text:p text:style-name="common-al">In de periode tussen 8 april 2024 en 3 juni 2024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3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4364</meta:user-defined>
    <meta:user-defined meta:name="DCTERMS.abstract">Melding voor het onttrekken en lozen van grondwater op de locatie nabij Rijndijk 2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Rijndijk 2 in Utrecht (HDSR41436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31</meta:user-defined>
    <meta:user-defined meta:name="OVERHEIDop.WsbID/DC.identifier">wsb-2024-6031</meta:user-defined>
    <meta:user-defined meta:name="OVERHEIDop.versieInformatie"/>
  </office:meta>
</office:document-meta>
</file>