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301 verleende vergunning voor het leggen en vervangen van een leiding in de waterkering nabij 't Stet 1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51620</meta:user-defined>
    <meta:user-defined meta:name="DCTERMS.abstract">het leggen en vervangen van een leiding in de waterkering nabij 't Stet 17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301 verleende vergunning voor het leggen en vervangen van een leiding in de waterkering nabij 't Stet 17 in Akersloot</meta:user-defined>
    <meta:user-defined meta:name="DCTERMS.W3CDTF/DCTERMS.available">2024-01-16</meta:user-defined>
    <meta:user-defined meta:name="DCTERMS.W3CDTF/OVERHEIDop.jaargang">2024</meta:user-defined>
    <meta:user-defined meta:name="OVERHEIDop.publicationIssue">603</meta:user-defined>
    <meta:user-defined meta:name="OVERHEIDop.WsbID/DC.identifier">wsb-2024-603</meta:user-defined>
    <meta:user-defined meta:name="OVERHEIDop.versieInformatie"/>
  </office:meta>
</office:document-meta>
</file>