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9286 verleende vergunning voor het dempen en ter compensatie graven van een secundaire waterloop met peilscheidingsdam nabij Zuidervaart 14B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082706</meta:user-defined>
    <meta:user-defined meta:name="DCTERMS.abstract">het dempen en ter compensatie graven van een secundaire waterloop met peilscheidingsdam nabij Zuidervaart 14B in Zuidschermer</meta:user-defined>
    <dc:language>nl</dc:language>
    <meta:user-defined meta:name="OVERHEIDop.locatietype/OVERHEIDop.gebiedsmarkering">Punt</meta:user-defined>
    <meta:user-defined meta:name="DC.title">99990000019286 verleende vergunning voor het dempen en ter compensatie graven van een secundaire waterloop met peilscheidingsdam nabij Zuidervaart 14B in Zuidscherm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28</meta:user-defined>
    <meta:user-defined meta:name="OVERHEIDop.WsbID/DC.identifier">wsb-2024-6028</meta:user-defined>
    <meta:user-defined meta:name="OVERHEIDop.versieInformatie"/>
  </office:meta>
</office:document-meta>
</file>