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"Triathlon Terheijden" in vaarweg De Mark tussen km 5.7 en 4.2 op 9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ontvangen op 28 maart 2024 met registratienummer 0652750594 , voor</text:span>
            <text:span text:style-name="datum"> het houden van het evenement "Triathlon Terheijden" in de vaarweg De Mark tussen km 5.7 en 4.2 op 9 juni 2024.</text:span>
          </text:p>
          </text:section>
          <text:section text:name="gegeven_id1-3-2-2-2" text:style-name="gegeven">
            <text:p text:style-name="dagtekening">
            <text:span text:style-name="plaats"> Breda, 2 april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DC.title">Aanvraag vergunning voor het houden van het evenement "Triathlon Terheijden" in vaarweg De Mark tussen km 5.7 en 4.2 op 9 juni 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7</meta:user-defined>
    <meta:user-defined meta:name="OVERHEIDop.WsbID/DC.identifier">wsb-2024-6027</meta:user-defined>
    <meta:user-defined meta:name="OVERHEIDop.versieInformatie"/>
  </office:meta>
</office:document-meta>
</file>