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nabij Dorp 75A in Benschop (HDSR4134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Dorp 75A in Benschop.</text:p>
            <text:p text:style-name="common-al">In de periode tussen 5 mei 2024 en 4 november 2024 wordt er grondwater onttrokken met een debiet van maximaal 4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de website: <text:a xlink:href="https://lokaleregelgeving.overheid.nl/CVDR707248/2" xlink:type="simple">Waterschapsverordening Hoogheemraadschap De Stichtse Rijnlanden 2024 | Lokale wet- en regelgeving (overheid.nl)</text:a> In hoofdstuk 3 staan de regels voor wateronttrekkingsactiviteiten.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026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02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02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8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13472</meta:user-defined>
    <meta:user-defined meta:name="DCTERMS.abstract">Melding voor het onttrekken en lozen van grondwater op de locatie nabij Dorp 75A in Benschop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nabij Dorp 75A in Benschop (HDSR413472)</meta:user-defined>
    <meta:user-defined meta:name="DCTERMS.W3CDTF/DCTERMS.available">2024-04-02</meta:user-defined>
    <meta:user-defined meta:name="DCTERMS.W3CDTF/OVERHEIDop.jaargang">2024</meta:user-defined>
    <meta:user-defined meta:name="OVERHEIDop.publicationIssue">6026</meta:user-defined>
    <meta:user-defined meta:name="OVERHEIDop.WsbID/DC.identifier">wsb-2024-6026</meta:user-defined>
    <meta:user-defined meta:name="OVERHEIDop.versieInformatie"/>
  </office:meta>
</office:document-meta>
</file>