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9248 verleende vergunning voor het aanbrengen van elektriciteitskabels waarbij de primaire waterkering en de weg wordt gekruist ter hoogte van Hoogedijk 49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2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072668</meta:user-defined>
    <meta:user-defined meta:name="DCTERMS.abstract">het aanbrengen van elektriciteitskabels waarbij de primaire waterkering en de weg wordt gekruist ter hoogte van Hoogedijk 49 in Katwou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19248 verleende vergunning voor het aanbrengen van elektriciteitskabels waarbij de primaire waterkering en de weg wordt gekruist ter hoogte van Hoogedijk 49 in Katwoude</meta:user-defined>
    <meta:user-defined meta:name="DCTERMS.W3CDTF/DCTERMS.available">2024-04-02</meta:user-defined>
    <meta:user-defined meta:name="DCTERMS.W3CDTF/OVERHEIDop.jaargang">2024</meta:user-defined>
    <meta:user-defined meta:name="OVERHEIDop.publicationIssue">6023</meta:user-defined>
    <meta:user-defined meta:name="OVERHEIDop.WsbID/DC.identifier">wsb-2024-6023</meta:user-defined>
    <meta:user-defined meta:name="OVERHEIDop.versieInformatie"/>
  </office:meta>
</office:document-meta>
</file>