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roostweg-Noord 196 in Zeist (HDSR412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Kroostweg-Noord 196 in Zeist.</text:p>
            <text:p text:style-name="common-al">In de periode tussen 8 april 2024 en 6 me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2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2482</meta:user-defined>
    <meta:user-defined meta:name="DCTERMS.abstract">Melding voor het onttrekken van grondwater op de locatie nabij Kroostweg-Noord 196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roostweg-Noord 196 in Zeist (HDSR412482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22</meta:user-defined>
    <meta:user-defined meta:name="OVERHEIDop.WsbID/DC.identifier">wsb-2024-6022</meta:user-defined>
    <meta:user-defined meta:name="OVERHEIDop.versieInformatie"/>
  </office:meta>
</office:document-meta>
</file>