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Winterdijk 42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744192 ingevolge de waterschapsverordening bekend gemaakt op 28 maart 2024 voor het tijdelijk graven, hebben en onderhouden van een werkput; in, op of onder een waterkering bij ons waterschap bekend als de compartimenteringskering DWK00584 (Waspiksedijk) ter hoogte van Winterdijk 42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text:span>
            <text:span text:style-name="datum">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2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2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2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Winterdijk 42 te Sprang-Capelle.</meta:user-defined>
    <meta:user-defined meta:name="DCTERMS.W3CDTF/DCTERMS.available">2024-04-02</meta:user-defined>
    <meta:user-defined meta:name="DCTERMS.W3CDTF/OVERHEIDop.jaargang">2024</meta:user-defined>
    <meta:user-defined meta:name="OVERHEIDop.externeBijlage">Besluit 744192|exb-2024-13498</meta:user-defined>
    <meta:user-defined meta:name="OVERHEIDop.externeBijlage">0652730975-A|exb-2024-13499</meta:user-defined>
    <meta:user-defined meta:name="OVERHEIDop.externeBijlage">0652730975-B|exb-2024-13500</meta:user-defined>
    <meta:user-defined meta:name="OVERHEIDop.externeBijlage">0652730975-C|exb-2024-13501</meta:user-defined>
    <meta:user-defined meta:name="OVERHEIDop.publicationIssue">6021</meta:user-defined>
    <meta:user-defined meta:name="OVERHEIDop.WsbID/DC.identifier">wsb-2024-6021</meta:user-defined>
    <meta:user-defined meta:name="OVERHEIDop.versieInformatie"/>
  </office:meta>
</office:document-meta>
</file>