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Lopikerweg west 106 in Lopik (HDSR412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nabij Lopikerweg west 106 in Lopik.</text:p>
            <text:p text:style-name="common-al">In de periode tussen 22 april 2024 en 27 mei 2024 wordt er grondwater onttrokken met een debiet van maximaal 3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2450</meta:user-defined>
    <meta:user-defined meta:name="DCTERMS.abstract">Melding voor het onttrekken en lozen van grondwater op de locatie nabij Lopikerweg west 106 in Lop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Lopikerweg west 106 in Lopik (HDSR412450)</meta:user-defined>
    <meta:user-defined meta:name="DCTERMS.W3CDTF/DCTERMS.available">2024-04-02</meta:user-defined>
    <meta:user-defined meta:name="DCTERMS.W3CDTF/OVERHEIDop.jaargang">2024</meta:user-defined>
    <meta:user-defined meta:name="OVERHEIDop.publicationIssue">6019</meta:user-defined>
    <meta:user-defined meta:name="OVERHEIDop.WsbID/DC.identifier">wsb-2024-6019</meta:user-defined>
    <meta:user-defined meta:name="OVERHEIDop.versieInformatie"/>
  </office:meta>
</office:document-meta>
</file>