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egen Morgenweg 2 in Den Hout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743961 ingevolge de Waterschapsverordening 2024 bekend gemaakt op 28 maart 2024 voor het tijdelijk graven, hebben en onderhouden van een werkput; in, op of onder een waterkering bij ons waterschap bekend als de primaire waterkering DWK00253 ter hoogte van de Negen Morgenweg 2 in Den 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29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1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1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1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van waterschap Brabantse Delta voor waterhuishoudkundige werkzaamheden ter hoogte van Negen Morgenweg 2 in Den Hout in de gemeente Oosterhout.</meta:user-defined>
    <meta:user-defined meta:name="DCTERMS.W3CDTF/DCTERMS.available">2024-04-02</meta:user-defined>
    <meta:user-defined meta:name="DCTERMS.W3CDTF/OVERHEIDop.jaargang">2024</meta:user-defined>
    <meta:user-defined meta:name="OVERHEIDop.externeBijlage">Besluit 743961|exb-2024-13489</meta:user-defined>
    <meta:user-defined meta:name="OVERHEIDop.externeBijlage">0652731570-A|exb-2024-13490</meta:user-defined>
    <meta:user-defined meta:name="OVERHEIDop.externeBijlage">0652731570-B|exb-2024-13491</meta:user-defined>
    <meta:user-defined meta:name="OVERHEIDop.publicationIssue">6016</meta:user-defined>
    <meta:user-defined meta:name="OVERHEIDop.WsbID/DC.identifier">wsb-2024-6016</meta:user-defined>
    <meta:user-defined meta:name="OVERHEIDop.versieInformatie"/>
  </office:meta>
</office:document-meta>
</file>